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list-style-name="LFO1" style:family="paragraph">
      <style:paragraph-properties fo:text-align="justify"/>
    </style:style>
    <style:style style:name="P23" style:parent-style-name="Standard" style:list-style-name="LFO1" style:family="paragraph">
      <style:paragraph-properties fo:line-height="150%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T25" style:parent-style-name="Domyślnaczcionkaakapitu" style:family="text">
      <style:text-properties fo:font-size="8pt" style:font-size-asian="8pt" style:font-size-complex="8pt"/>
    </style:style>
    <style:style style:name="P26" style:parent-style-name="Standard" style:family="paragraph">
      <style:text-properties fo:font-size="6pt" style:font-size-asian="6pt" style:font-size-complex="6pt"/>
    </style:style>
  </office:automatic-styles>
  <office:body>
    <office:text text:use-soft-page-breaks="true">
      <text:p text:style-name="P1">Informacja o Wykonawcy, Nazwa Wykonanwcy, Siedziba, adres Wykonawcy, Tel, e-mail:</text:p>
      <text:p text:style-name="P2">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5"/>
      <text:p text:style-name="P6"/>
      <text:p text:style-name="P7">FORMULARZ <text:s/>OFERTOWY</text:p>
      <text:p text:style-name="P8"><text:span text:style-name="T9">ROK 202</text:span><text:span text:style-name="T10">4</text:span></text:p>
      <text:p text:style-name="P11"/>
      <text:p text:style-name="P12">Składamy ofertę na realizację zamówienia wskazanego w zapytaniu ofertowym pn.:</text:p>
      <text:p text:style-name="P13"/>
      <text:p text:style-name="P14">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</text:p>
      <text:p text:style-name="P16"/>
      <text:list text:style-name="LFO1" text:continue-numbering="true">
        <text:list-item>
          <text:p text:style-name="P17">Oferujemy wykonanie usługi Schronienia dla osób bezdomnych, których ostatnim miejscem zameldowania jest Gmina Nowe Warpno.</text:p>
        </text:list-item>
      </text:list>
      <text:p text:style-name="Standard"/>
      <text:p text:style-name="P18">1.1. Schronisko dla osób bezdomnych – zwykłe</text:p>
      <text:p text:style-name="Standard"><text:s/>cena .................. netto zł <text:s/>................................................................. <text:s/></text:p>
      <text:p text:style-name="Standard"/>
      <text:p text:style-name="Standard"/>
      <text:p text:style-name="P19">1.2. Schronisko dla osób bezdomnych z usługami opiekuńczymi</text:p>
      <text:p text:style-name="Standard">cena .............. netto zł <text:s/>.......................................................................</text:p>
      <text:p text:style-name="Standard"/>
      <text:p text:style-name="Standard">Obowiązujący podatek VAT .......... %</text:p>
      <text:p text:style-name="Standard"/>
      <text:list text:style-name="LFO1" text:continue-numbering="true">
        <text:list-item>
          <text:p text:style-name="P20">Oświadczamy, że oferowana cena zawiera wszystkie koszty związane z realizacją przedmiotu zamówienia.</text:p>
        </text:list-item>
      </text:list>
      <text:p text:style-name="Standard"/>
      <text:list text:style-name="LFO1" text:continue-numbering="true">
        <text:list-item>
          <text:p text:style-name="P21">Oświadczamy, że zapoznaliśmy się z treścią zapytania ofertowego i nie wosimy do nich zastrzeżeń.</text:p>
        </text:list-item>
      </text:list>
      <text:p text:style-name="Standard"/>
      <text:list text:style-name="LFO1" text:continue-numbering="true">
        <text:list-item>
          <text:p text:style-name="P22">Przyjmujemy do realizacji postawione przez Zamawiającego, w zapytaniu ofertowym warunki.</text:p>
        </text:list-item>
      </text:list>
      <text:p text:style-name="Standard"/>
      <text:list text:style-name="LFO1" text:continue-numbering="true">
        <text:list-item>
          <text:p text:style-name="P23">Oświadczamy, że jesteśmy płatnikiem VAT o numerze identyfikacyjnym NIP ........................................................</text:p>
        </text:list-item>
      </text:list>
      <text:p text:style-name="Standard"><text:tab/></text:p>
      <text:p text:style-name="Standard"/>
      <text:p text:style-name="Standard"/>
      <text:p text:style-name="Standard"><text:tab/>.........................................................<text:tab/><text:tab/>...........................................................</text:p>
      <text:p text:style-name="Standard"><text:tab/><text:s text:c="16"/><text:span text:style-name="T24"><text:s/>Miejscowość, data<text:s/></text:span><text:span text:style-name="T25"><text:tab/><text:s text:c="62"/>Podpis osób uprawnionych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Honorata Gadomska</dc:creator>
    <meta:creation-date>2009-04-16T11:32:00Z</meta:creation-date>
    <dc:date>2023-12-06T08:14:00Z</dc:date>
    <meta:print-date>2022-11-10T11:05:00Z</meta:print-date>
    <meta:template xlink:href="Normal" xlink:type="simple"/>
    <meta:editing-cycles>7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2" meta:character-count="2114" meta:row-count="15" meta:non-whitespace-character-count="1816"/>
  </office:meta>
</office:document-meta>
</file>